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8">
      <style:table-cell-properties fo:border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06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<text:s text:c="2"/>SECONDO SEMESTRE 2022 - prim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office:value-type="string" table:style-name="ce7">
            <text:p>Determinazione n. 141 dd. 04/08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2"/>
          <table:table-cell office:value-type="float" office:value="2900" table:style-name="ce11">
            <text:p>€ 2.90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3"/>
          <table:table-cell office:value-type="float" office:value="2900" table:style-name="ce13">
            <text:p>€ 2.90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5">
            <text:p>€ 460,00</text:p>
          </table:table-cell>
          <table:table-cell office:value-type="float" office:value="460" table:style-name="ce15">
            <text:p>€ 46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5">
            <text:p>€ 1.158,10</text:p>
          </table:table-cell>
          <table:table-cell office:value-type="float" office:value="1158.0999999999999" table:style-name="ce15">
            <text:p>€ 1.158,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615" table:style-name="ce17">
            <text:p>€ 1.615,00<text:s/></text:p>
          </table:table-cell>
          <table:table-cell office:value-type="currency" office:value="1615" table:style-name="ce17">
            <text:p>€ 1.615,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7">
            <text:p>€ 345,00<text:s/></text:p>
          </table:table-cell>
          <table:table-cell office:value-type="currency" office:value="345" table:style-name="ce17">
            <text:p>€ 345,0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0" table:style-name="ce17">
            <text:p>€ 420,00<text:s/></text:p>
          </table:table-cell>
          <table:table-cell office:value-type="currency" office:value="420" table:style-name="ce17">
            <text:p>€ 420,00<text:s/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ARVIS</text:p>
          </table:table-cell>
          <table:table-cell office:value-type="float" office:value="96114170226" table:style-name="ce22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330" table:style-name="ce15">
            <text:p>€ 330,00</text:p>
          </table:table-cell>
          <table:table-cell office:value-type="float" office:value="330" table:style-name="ce15">
            <text:p>€ 33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000.35" table:style-name="ce17">
            <text:p>€ 2.000,35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24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RLA</text:p>
          </table:table-cell>
          <table:table-cell office:value-type="float" office:value="94035550220" table:style-name="ce19">
            <text:p>94035550220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95" table:style-name="ce17">
            <text:p>€ 395,00<text:s/></text:p>
          </table:table-cell>
          <table:table-cell office:value-type="currency" office:value="395" table:style-name="ce17">
            <text:p>€ 395,0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19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045" table:style-name="ce17">
            <text:p>€ 1.045,00<text:s/></text:p>
          </table:table-cell>
          <table:table-cell office:value-type="currency" office:value="1045" table:style-name="ce17">
            <text:p>€ 1.045,00<text:s/>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26"/>
          <table:table-cell office:value-type="float" office:value="7188.1" table:formula="of:=SUM([.F4:.F19])" table:style-name="ce15">
            <text:p>€ 7.188,10</text:p>
          </table:table-cell>
          <table:table-cell office:value-type="float" office:value="23688.449999999997" table:formula="of:=SUM([.G4:.G19])" table:style-name="ce15">
            <text:p>€ 23.688,45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table:style-name="ce26"/>
          <table:table-cell table:style-name="ce2"/>
          <table:table-cell table:style-name="ce27"/>
          <table:table-cell table:number-columns-repeated="16377"/>
        </table:table-row>
        <table:table-row table:number-rows-repeated="3" table:style-name="ro4">
          <table:table-cell table:number-columns-repeated="4" table:style-name="ce1"/>
          <table:table-cell table:style-name="ce26"/>
          <table:table-cell table:style-name="ce2"/>
          <table:table-cell table:number-columns-repeated="16378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1:Foglio1.$ALY$1381" table:base-cell-address="Foglio1.$A$1"/>
        <table:named-range table:name="Excel_BuiltIn_Print_Titles" table:cell-range-address="Foglio1.$A$2237:Foglio1.$ALY$2237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8-17T06:56:04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